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atsberg 3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Op 12 april jl. is de onderstaande omgevingsvergunning foutief gepubliceerd als een reguliere procedure, dit moet een uitgebreide procedure zijn.</text:p>
            <text:p text:style-name="common-al"/>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 Meijel, 5768 RH, Katsberg 3. Bouw, milieu. Uitbreiding varkenshouderij. Verzonden: 6 april 2017;</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855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5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5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Katsberg 3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57</meta:user-defined>
    <meta:user-defined meta:name="OVERHEIDop.GmbID/DC.identifier">gmb-2017-68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H 3</meta:user-defined>
    <meta:user-defined meta:name="OVERHEIDop.woonplaats">Meijel</meta:user-defined>
    <meta:user-defined meta:name="OVERHEIDop.straatnaam">Katsber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0231 371010</meta:user-defined>
    <meta:user-defined meta:name="OVERHEIDop.versieInformatie"/>
  </office:meta>
</office:document-meta>
</file>