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showroom en bedrijfshal), Windmolenbosweg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showroom en bedrijfshal) op het adres Windmolenbosweg, 6081 PE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showroom en bedrijfshal), Windmolenbosweg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5</meta:user-defined>
    <meta:user-defined meta:name="OVERHEIDop.GmbID/DC.identifier">gmb-2017-68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