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en van een woning met garage), Teunestraat, 6011 NE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bouwen van een woning met garage) op het adres Teunestraat, 6011 NE Ell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855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5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5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en van een woning met garage), Teunestraat, 6011 NE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53</meta:user-defined>
    <meta:user-defined meta:name="OVERHEIDop.GmbID/DC.identifier">gmb-2017-68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NE 5</meta:user-defined>
    <meta:user-defined meta:name="OVERHEIDop.woonplaats">Ell</meta:user-defined>
    <meta:user-defined meta:name="OVERHEIDop.straatnaam">Teun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728 358997</meta:user-defined>
    <meta:user-defined meta:name="OVERHEIDop.versieInformatie"/>
  </office:meta>
</office:document-meta>
</file>