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rkt (driehoek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24 juni 2017 Suzieruziefeest</text:p>
            <text:p text:style-name="common-al">Zaaknummer: VEV-2017-082</text:p>
            <text:p text:style-name="common-al">Ontvangstdatum: 06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55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arkt (driehoek)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52</meta:user-defined>
    <meta:user-defined meta:name="OVERHEIDop.GmbID/DC.identifier">gmb-2017-685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50</meta:user-defined>
    <meta:user-defined meta:name="OVERHEIDop.woonplaats">Vegh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5 403097</meta:user-defined>
    <meta:user-defined meta:name="OVERHEIDop.versieInformatie"/>
  </office:meta>
</office:document-meta>
</file>