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ntgenstraat 8A in Barneveld, het inpandig vergroten van de bedrijfswoning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Zaaknummer 2017W06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5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ntgenstraat 8A in Barneveld, het inpandig vergroten van de bedrijfswoning en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51</meta:user-defined>
    <meta:user-defined meta:name="OVERHEIDop.GmbID/DC.identifier">gmb-2017-68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V 8a</meta:user-defined>
    <meta:user-defined meta:name="OVERHEIDop.woonplaats">Barneveld</meta:user-defined>
    <meta:user-defined meta:name="OVERHEIDop.straatnaam">Röntg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42 460946</meta:user-defined>
    <meta:user-defined meta:name="OVERHEIDop.versieInformatie"/>
  </office:meta>
</office:document-meta>
</file>