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Kapelweg, (ongenummerd) Sectie G, nummer 258, plaatsen van een mast ten behoeve van telecommunicatie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1781</text:p>
            <text:p text:style-name="common-al">Omschrijving: Bergeijk, Kapelweg, (ongenummerd) plaatsen van een mast ten behoeve van telecommunicatie en het kappen van 2 bom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Kapelweg, (ongenummerd) Sectie G, nummer 258, plaatsen van een mast ten behoeve van telecommunicatie en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55</meta:user-defined>
    <meta:user-defined meta:name="OVERHEIDop.GmbID/DC.identifier">gmb-2017-6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4949 364992</meta:user-defined>
    <meta:user-defined meta:name="OVERHEIDop.versieInformatie"/>
  </office:meta>
</office:document-meta>
</file>