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Neptunusplein 68 - 70, het slopen van het pand en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Neptunusplein 68 - 70, het slopen van het pand en het verwijderen van asbesthoudend materiaal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54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4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4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Neptunusplein 68 - 70, het slopen van het pand en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48</meta:user-defined>
    <meta:user-defined meta:name="OVERHEIDop.GmbID/DC.identifier">gmb-2017-68548</meta:user-defined>
    <meta:user-defined meta:name="OVERHEID.TaxonomieBeleidsagenda/OVERHEID.category">Huisvesting | Organisatie en beleid</meta:user-defined>
    <meta:user-defined meta:name="OVERHEIDop.referentienummer">5491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R 68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95 463802</meta:user-defined>
    <meta:user-defined meta:name="OVERHEIDop.versieInformatie"/>
  </office:meta>
</office:document-meta>
</file>