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tijdelijke plaatsing trafo-huisje), Ophoven, 6088 A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tijdelijke plaatsing trafo-huisje) op het adres Ophoven, 6088 AC Roggel. Dit besluit is 20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54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4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4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tijdelijke plaatsing trafo-huisje), Ophoven, 6088 AC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44</meta:user-defined>
    <meta:user-defined meta:name="OVERHEIDop.GmbID/DC.identifier">gmb-2017-68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E 30</meta:user-defined>
    <meta:user-defined meta:name="OVERHEIDop.woonplaats">Roggel</meta:user-defined>
    <meta:user-defined meta:name="OVERHEIDop.straatnaam">Opho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920 364284</meta:user-defined>
    <meta:user-defined meta:name="OVERHEIDop.versieInformatie"/>
  </office:meta>
</office:document-meta>
</file>