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nieuw bouwen van een recreatiewoning op het perceel Bosrandweg 2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pril 2017 heeft de gemeente Dalfsen een aanvraag ontvangen voor het nieuw bouwen van een recreatiewoning op het perceel Bosrandweg 25 in Dalfsen. De aanvraag is geregistreerd onder zaaknummer Z/17/49530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854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4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4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nieuw bouwen van een recreatiewoning op het perceel Bosrandweg 2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8543</meta:user-defined>
    <meta:user-defined meta:name="OVERHEIDop.GmbID/DC.identifier">gmb-2017-68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B 2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562 498410</meta:user-defined>
    <meta:user-defined meta:name="OVERHEID.EPSG28992/DC.spatial">214553.66 498400.06</meta:user-defined>
    <meta:user-defined meta:name="OVERHEIDop.versieInformatie"/>
  </office:meta>
</office:document-meta>
</file>