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Randwijcklaan 81, het plaatsen van een reclamebord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Randwijcklaan 81, het plaatsen van een reclamebord aan de voorgevel van het pand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54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4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4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Van Randwijcklaan 81, het plaatsen van een reclamebord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41</meta:user-defined>
    <meta:user-defined meta:name="OVERHEIDop.GmbID/DC.identifier">gmb-2017-68541</meta:user-defined>
    <meta:user-defined meta:name="OVERHEID.TaxonomieBeleidsagenda/OVERHEID.category">Huisvesting | Organisatie en beleid</meta:user-defined>
    <meta:user-defined meta:name="OVERHEIDop.referentienummer">5491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AE 81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2 463691</meta:user-defined>
    <meta:user-defined meta:name="OVERHEIDop.versieInformatie"/>
  </office:meta>
</office:document-meta>
</file>