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Vismarkt 38, wijzigen bestaande vergunning (zaaknummer 968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38 </text:span>
            <text:span text:style-name="nadrukvet">– </text:span>ontvangen 18 april 2017 voor het wijzigen van de bestaande vergunning voor het verbouwen van een winkel/kantoorfunctie naar winkel/woonfunc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54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4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4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Vismarkt 38, wijzigen bestaande vergunning (zaaknummer 96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40</meta:user-defined>
    <meta:user-defined meta:name="OVERHEIDop.GmbID/DC.identifier">gmb-2017-68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38</meta:user-defined>
    <meta:user-defined meta:name="OVERHEIDop.woonplaats">Zwolle</meta:user-defined>
    <meta:user-defined meta:name="OVERHEIDop.straatnaam">Oude Vis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4 502903</meta:user-defined>
    <meta:user-defined meta:name="OVERHEIDop.versieInformatie"/>
  </office:meta>
</office:document-meta>
</file>