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nelpuntenpot Sport </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de Algemene Subsidieverordening gemeente Hoogeveen en de Algemene wet bestuursrecht;</text:p>
            <text:p text:style-name="al">overwegende dat:</text:p>
            <text:p text:style-name="al"/>
            <text:list text:style-name="id1-3-2-1-1-5">
              <text:list-item text:style-override="id1-3-2-1-1-5-1">
                <text:number>-</text:number>
                <text:p text:style-name="al">met ingang van 2011 alle subsidies ter ondersteuning en versterking van de sportverenigingen in de gemeente Hoogeveen zijn komen te vervallen, </text:p>
              </text:list-item>
              <text:list-item text:style-override="id1-3-2-1-1-5-2">
                <text:number>-</text:number>
                <text:p text:style-name="al">door enerzijds de bezuinigingen op sportaccommodaties en anderzijds afnemende inkomsten, door minder inkomsten uit sponsoring en kantine, er knelpunten bij sportverenigingen kunnen ontstaan,</text:p>
              </text:list-item>
              <text:list-item text:style-override="id1-3-2-1-1-5-3">
                <text:number>-</text:number>
                <text:p text:style-name="al">het wenselijk is om een knelpuntenpot in te stellen waarop een vereniging die in haar voortbestaan wordt bedreigd eenmalig een beroep kan doen,</text:p>
              </text:list-item>
            </text:list>
            <text:p text:style-name="al"> </text:p>
            <text:p text:style-name="al">Besluit vast te stellen 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Deze beleidsregels zijn van toepassing op sportverenigingen of stichtingen (hierna te noemen: sportverenigingen) met als doel het organiseren van activiteiten ter stimulering van sport en bewegen. Waarbij geldt dat de sportvereniging geen beperkingen oplegt aan de vrije toetreding als lid, deelname aan activiteiten openstelt voor alle inwoners van de gemeente Hoogeveen en activiteiten organiseert en aanbiedt zonder winstoogmerk. </text:p>
          </text:section>
          <text:section text:name="artikel_id1-3-2-2-2" text:style-name="artikel">
            <text:p text:style-name="artikel_kop_titel"><text:span text:style-name="artikel_kop_label">Artikel</text:span> <text:span text:style-name="artikel_kop_nr">2</text:span> Doelstelling</text:p>
            <text:p text:style-name="al">De doelstelling van de onder deze beleidsregels vallende activiteiten is het eenmalig financieel en inhoudelijk ondersteunen van sportverenigingen om noodlijdende sportverenigingen te voorzien in hun voortbestaan. </text:p>
          </text:section>
          <text:section text:name="artikel_id1-3-2-2-3" text:style-name="artikel">
            <text:p text:style-name="artikel_kop_titel"><text:span text:style-name="artikel_kop_label">Artikel</text:span> <text:span text:style-name="artikel_kop_nr">3</text:span> Activiteiten</text:p>
            <text:p text:style-name="al">De onder deze beleidsregels vallende activiteiten betreft het behouden en versterken van het (sport)verenigingsklimaat waardoor de mogelijkheid blijft bestaan om deel te nemen aan sport- en bewegingsactiviteiten met als doel het stimuleren van een gezonde en actieve leefstijl. </text:p>
          </text:section>
          <text:section text:name="artikel_id1-3-2-2-4" text:style-name="artikel">
            <text:p text:style-name="artikel_kop_titel"><text:span text:style-name="artikel_kop_label">Artikel</text:span> <text:span text:style-name="artikel_kop_nr">4</text:span> Subsidiesoort</text:p>
            <text:p text:style-name="al">Het betreft een eenmalige subsidie.</text:p>
          </text:section>
          <text:section text:name="artikel_id1-3-2-2-5" text:style-name="artikel">
            <text:p text:style-name="artikel_kop_titel"><text:span text:style-name="artikel_kop_label">Artikel</text:span> <text:span text:style-name="artikel_kop_nr">5</text:span> Voorwaarden algemeen</text:p>
            <text:list text:style-name="id1-3-2-2-5-2">
              <text:list-item text:style-override="id1-3-2-2-5-2-1">
                <text:number>1.</text:number>
                <text:p text:style-name="al">Een sportvereniging kan eenmalig gebruik maken van de subsidieregeling </text:p>
              </text:list-item>
              <text:list-item text:style-override="id1-3-2-2-5-2-2">
                <text:number>2.</text:number>
                <text:p text:style-name="al">Om voor subsidie in aanmerking te komen moet aantoonbaar minimaal 80 % van de leden van de aanvragende sportvereniging dan wel van de deelnemers aan de activiteiten, woonachtig zijn in de gemeente Hoogeveen.</text:p>
              </text:list-item>
            </text:list>
          </text:section>
          <text:section text:name="artikel_id1-3-2-2-6" text:style-name="artikel">
            <text:p text:style-name="artikel_kop_titel"><text:span text:style-name="artikel_kop_label">Artikel</text:span> <text:span text:style-name="artikel_kop_nr">6</text:span> Voorwaarden financieel</text:p>
            <text:list text:style-name="id1-3-2-2-6-2">
              <text:list-item text:style-override="id1-3-2-2-6-2-1">
                <text:number>1.</text:number>
                <text:p text:style-name="al">De subsidie geldt voor sportverenigingen waarvan aangetoond kan worden dat het voortbestaan in gevaar komt.</text:p>
              </text:list-item>
              <text:list-item text:style-override="id1-3-2-2-6-2-2">
                <text:number>2.</text:number>
                <text:p text:style-name="al">De sportvereniging is verplicht om bij de subsidieaanvraag volledig inzicht te geven in de financiële situatie en levert daarvoor bewijsstukken aan, waaronder jaarverslag, begroting en huidige balans.</text:p>
              </text:list-item>
              <text:list-item text:style-override="id1-3-2-2-6-2-3">
                <text:number>3.</text:number>
                <text:p text:style-name="al">De subsidie wordt niet verstrekt wanneer er sprake is van fraude of oneigenlijke besteding van de financiële middelen van de vereniging. </text:p>
              </text:list-item>
              <text:list-item text:style-override="id1-3-2-2-6-2-4">
                <text:number>4.</text:number>
                <text:p text:style-name="al">Alleen sportverenigingen die een redelijke en vergelijkbare contributie vragen in verhouding tot soortgelijke sportverenigingen komen in aanmerking.</text:p>
              </text:list-item>
              <text:list-item text:style-override="id1-3-2-2-6-2-5">
                <text:number>5.</text:number>
                <text:p text:style-name="al">Voor de subsidieregeling geldt een maximale financiële bijdrage van € 10.000,- per sportvereniging. Het college kan, wanneer aantoonbaar en in bijzondere gevallen, afwijken van de maximale bijdrage en besluiten een hogere bijdrage per individuele sportvereniging te verstrekken. </text:p>
              </text:list-item>
              <text:list-item text:style-override="id1-3-2-2-6-2-6">
                <text:number>6.</text:number>
                <text:p text:style-name="al">In het kalenderjaar 2015 geldt een subsidieplafond van € 20.000,- voor de knelpuntenpot sport. </text:p>
              </text:list-item>
            </text:list>
          </text:section>
          <text:section text:name="artikel_id1-3-2-2-7" text:style-name="artikel">
            <text:p text:style-name="artikel_kop_titel"><text:span text:style-name="artikel_kop_label">Artikel</text:span> <text:span text:style-name="artikel_kop_nr">7</text:span> Overige voorwaarden</text:p>
            <text:list text:style-name="id1-3-2-2-7-2">
              <text:list-item text:style-override="id1-3-2-2-7-2-1">
                <text:number>1.</text:number>
                <text:p text:style-name="al">De sportvereniging dient ontvankelijk te zijn voor inhoudelijke verenigingsondersteuning en bereid te zijn om aanpassingen in het beleid door te voeren die bijdragen ofwel noodzakelijk zijn voor het voortbestaan van de sportvereniging.</text:p>
              </text:list-item>
              <text:list-item text:style-override="id1-3-2-2-7-2-2">
                <text:number>2.</text:number>
                <text:p text:style-name="al">De sportvereniging dient open te staan voor samenwerking met andere verenigingen en partijen die bijdragen in het versterken van de sportvereniging.</text:p>
              </text:list-item>
              <text:list-item text:style-override="id1-3-2-2-7-2-3">
                <text:number>3.</text:number>
                <text:p text:style-name="al">De subsidie wordt alleen toegekend wanneer de geboden financiële en inhoudelijke ondersteuning kansrijk is om te voorzien in het voortbestaan van de sportvereniging en continuïteit in diens verenigingsactiviteiten. </text:p>
              </text:list-item>
              <text:list-item text:style-override="id1-3-2-2-7-2-4">
                <text:number>4.</text:number>
                <text:p text:style-name="al">Alvorens een subsidie wordt toegekend of afgewezen kan de sportvereniging uitgenodigd worden voor een gesprek om de aanvraag en de situatie van de vereniging toe te lichten. Hierbij kan tevens gevraagd worden om relevante stukken te overhandigen om de situatie van de vereniging te toetsen.</text:p>
              </text:list-item>
              <text:list-item text:style-override="id1-3-2-2-7-2-5">
                <text:number>5.</text:number>
                <text:p text:style-name="al">Op basis van de aanvraag kan besloten worden om de situatie van de sportvereniging te laten beoordelen door een derde partij. Deze partij zal een advies opstellen of de vereniging vitaal genoeg is om te voort te bestaan en zo ja welke stappen noodzakelijk zijn om de vereniging financieel en inhoudelijk gezond te maken.</text:p>
              </text:list-item>
              <text:list-item text:style-override="id1-3-2-2-7-2-6">
                <text:number>6.</text:number>
                <text:p text:style-name="al">Gemeente en sportvereniging maken afspraken over de financiële en inhoudelijke ondersteuning en de te nemen vervolgstappen. </text:p>
              </text:list-item>
            </text:list>
          </text:section>
          <text:section text:name="artikel_id1-3-2-2-8" text:style-name="artikel">
            <text:p text:style-name="artikel_kop_titel"><text:span text:style-name="artikel_kop_label">Artikel</text:span> <text:span text:style-name="artikel_kop_nr">8</text:span> Termijn</text:p>
            <text:p text:style-name="al">De termijn voor het aanvragen van een subsidie, zoals genoemd in de Algemene subsidieverordening, is niet van toepassing.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beleidsregels treden daags na publicatie in werking. </text:p>
              </text:list-item>
              <text:list-item text:style-override="id1-3-2-2-9-2-2">
                <text:number>2.</text:number>
                <text:p text:style-name="al">De beleidsregels eindigen van rechtswege op 31 december 2015. </text:p>
              </text:list-item>
              <text:list-item text:style-override="id1-3-2-2-9-2-3">
                <text:number>3.</text:number>
                <text:p text:style-name="al">Deze beleidsregels kunnen worden aangehaald als beleidsregels Knelpuntenpot Sport.</text:p>
              </text:list-item>
            </text:list>
          </text:section>
        </text:section>
        <text:section text:name="regeling-sluiting_id1-3-2-3" text:style-name="regeling-sluiting">
          <text:section text:name="slotformulering_id1-3-2-3-1" text:style-name="slotformulering">
            <text:p text:style-name="al"/>
            <text:p text:style-name="al">Aldus vastgesteld door Burgemeester en Wethouders van Hoogeveen op 24 maart 2015.</text:p>
            <text:p text:style-name="al">de secretaris, de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685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nelpuntenpot S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54</meta:user-defined>
    <meta:user-defined meta:name="OVERHEIDop.GmbID/DC.identifier">gmb-2017-6854</meta:user-defined>
    <meta:user-defined meta:name="OVERHEID.TaxonomieBeleidsagenda/OVERHEID.category">Financiën | Organisatie en beleid</meta:user-defined>
    <meta:user-defined meta:name="OVERHEID.Gemeente/DC.spatial">Hoogeveen</meta:user-defined>
    <meta:user-defined meta:name="DC.source">wet Awb;1.0:c:BWBR0005537&amp;g=2017-01-01</meta:user-defined>
    <meta:user-defined meta:name="DCTERMS.alternative">Beleidsregels Knelpuntenpot Sport</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5-05-07</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01366_1</meta:user-defined>
    <meta:user-defined meta:name="OVERHEID.EPSG28992/DC.spatial">228594 527092</meta:user-defined>
    <meta:user-defined meta:name="OVERHEIDop.versieInformatie"/>
  </office:meta>
</office:document-meta>
</file>