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goniastraat 85 in Barneveld,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19-04-2017</text:p>
            <text:p text:style-name="common-al">Zaaknummer 2017W02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53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3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3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goniastraat 85 in Barneveld, het plaats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36</meta:user-defined>
    <meta:user-defined meta:name="OVERHEIDop.GmbID/DC.identifier">gmb-2017-6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HB 85</meta:user-defined>
    <meta:user-defined meta:name="OVERHEIDop.woonplaats">Barneveld</meta:user-defined>
    <meta:user-defined meta:name="OVERHEIDop.straatnaam">Begonia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746 461208</meta:user-defined>
    <meta:user-defined meta:name="OVERHEIDop.versieInformatie"/>
  </office:meta>
</office:document-meta>
</file>