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zorgboerderij), Kuiperweg 17, 6037 N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zorgboerderij) op het adres Kuiperweg 17, 6037 NL Kelpen-Oler. Dit besluit is 13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zorgboerderij), Kuiperweg 17, 6037 NL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32</meta:user-defined>
    <meta:user-defined meta:name="OVERHEIDop.GmbID/DC.identifier">gmb-2017-68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L 17</meta:user-defined>
    <meta:user-defined meta:name="OVERHEIDop.woonplaats">Kelpen-Oler</meta:user-defined>
    <meta:user-defined meta:name="OVERHEIDop.straatnaam">Kuip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498 358685</meta:user-defined>
    <meta:user-defined meta:name="OVERHEIDop.versieInformatie"/>
  </office:meta>
</office:document-meta>
</file>