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Ingetrokken, Cabotstraat 8, het plaatsen van een rookkanaal aan de gevel van de woning, 12-04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Ingetrokken, Cabotstraat 8, het plaatsen van een rookkanaal aan de gevel van de woning, 12-04-2017. Rechtsmiddel: Bezwaar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52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2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52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Ingetrokken, Cabotstraat 8, het plaatsen van een rookkanaal aan de gevel van de woning, 12-04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529</meta:user-defined>
    <meta:user-defined meta:name="OVERHEIDop.GmbID/DC.identifier">gmb-2017-68529</meta:user-defined>
    <meta:user-defined meta:name="OVERHEID.TaxonomieBeleidsagenda/OVERHEID.category">Huisvesting | Organisatie en beleid</meta:user-defined>
    <meta:user-defined meta:name="OVERHEIDop.referentienummer">5436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K 8</meta:user-defined>
    <meta:user-defined meta:name="OVERHEIDop.woonplaats">Amersfoort</meta:user-defined>
    <meta:user-defined meta:name="OVERHEIDop.straatnaam">Cabo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82 463592</meta:user-defined>
    <meta:user-defined meta:name="OVERHEIDop.versieInformatie"/>
  </office:meta>
</office:document-meta>
</file>