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80-2, het verbouwen van de garage en het wijzigen van het gebruik t.b.v. kantoor, 12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80-2, het verbouwen van de garage en het wijzigen van het gebruik t.b.v. kantoor, 12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80-2, het verbouwen van de garage en het wijzigen van het gebruik t.b.v. kantoor, 12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20</meta:user-defined>
    <meta:user-defined meta:name="OVERHEIDop.GmbID/DC.identifier">gmb-2017-68520</meta:user-defined>
    <meta:user-defined meta:name="OVERHEID.TaxonomieBeleidsagenda/OVERHEID.category">Huisvesting | Organisatie en beleid</meta:user-defined>
    <meta:user-defined meta:name="OVERHEIDop.referentienummer">5477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80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84 463660</meta:user-defined>
    <meta:user-defined meta:name="OVERHEIDop.versieInformatie"/>
  </office:meta>
</office:document-meta>
</file>