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Glasstad Taptoe Leerdam op zaterdag 9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Leerdam maakt bekend dat hij op 19 april 2017 een evenementenvergunning heeft verleend aan Glasstad Taptoe Leerdam voor het organiseren van een "Glasstad Taptoe" op zaterdag 9 september 2017 van 20:00 uur tot 22:30 uur op het terrein van Leerdam Sport `55 te Le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6851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1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1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Glasstad Taptoe Leerdam op zaterdag 9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15</meta:user-defined>
    <meta:user-defined meta:name="OVERHEIDop.GmbID/DC.identifier">gmb-2017-685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CH 109</meta:user-defined>
    <meta:user-defined meta:name="OVERHEIDop.woonplaats">Leerdam</meta:user-defined>
    <meta:user-defined meta:name="OVERHEIDop.straatnaam">Quirinus de Palmelaan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818 433812</meta:user-defined>
    <meta:user-defined meta:name="OVERHEIDop.versieInformatie"/>
  </office:meta>
</office:document-meta>
</file>