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Ontvangen aanvragen, Dollardstraat 164, het kappen van 1 den en 1 gouden reg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Ontvangen aanvragen, Dollardstraat 164, het kappen van 1 den en 1 gouden regen, Rechtsmiddel: Geen. Ter informatie.</text:p>
            <text:p text:style-name="common-al"/>
            <text:p text:style-name="last-al">Stadsberichten, 19-04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68512</text:span><text:line-break/><text:date style:data-style-name="dag" text:fixed="true" text:date-value="2017-04-26"/><text:line-break/><text:date style:data-style-name="jaar" text:fixed="true" text:date-value="2017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8512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8512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Omgevingsvergunning, Ontvangen aanvragen, Dollardstraat 164, het kappen van 1 den en 1 gouden rege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6</meta:user-defined>
    <meta:user-defined meta:name="OVERHEIDop.publicationIssue">68512</meta:user-defined>
    <meta:user-defined meta:name="OVERHEIDop.GmbID/DC.identifier">gmb-2017-68512</meta:user-defined>
    <meta:user-defined meta:name="OVERHEID.TaxonomieBeleidsagenda/OVERHEID.category">Natuur en milieu | Organisatie en beleid</meta:user-defined>
    <meta:user-defined meta:name="OVERHEIDop.referentienummer">549147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EP 164</meta:user-defined>
    <meta:user-defined meta:name="OVERHEIDop.woonplaats">Amersfoort</meta:user-defined>
    <meta:user-defined meta:name="OVERHEIDop.straatnaam">Dollard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497 463817</meta:user-defined>
    <meta:user-defined meta:name="OVERHEIDop.versieInformatie"/>
  </office:meta>
</office:document-meta>
</file>