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nieuw woonhuis aan Molenzicht, bouwnummer 127 (kadastraal perceel G 1875) te Valburg</text:p>
      <text:section text:name="zakelijke-mededeling_id1-3-2" text:style-name="zakelijke-mededeling">
        <text:section text:name="zakelijke-mededeling-tekst_id1-3-2-1" text:style-name="zakelijke-mededeling-tekst">
          <text:section text:name="tekst_id1-3-2-1-1" text:style-name="tekst">
            <text:p text:style-name="common-al">Op 21 april 2017 heeft de gemeente een aanvraag ontvangen voor een het bouwen van een nieuw woonhuisaan Molenzicht, bouwnummer 127 (kadastraal perceel G 1875) te Valburg. De aanvraag is geregistreerd onder zaaknummer HOV-17-074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851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1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1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nieuw woonhuis aan Molenzicht, bouwnummer 127 (kadastraal perceel G 1875) te Va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10</meta:user-defined>
    <meta:user-defined meta:name="OVERHEIDop.GmbID/DC.identifier">gmb-2017-68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H 3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226.51 436142.63</meta:user-defined>
    <meta:user-defined meta:name="OVERHEIDop.versieInformatie"/>
  </office:meta>
</office:document-meta>
</file>