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Stadsring (bij de bushalte t.h.v. Stadsring 79), de verkoop van Vietnamese snacks op zaterdag, 12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Stadsring (bij de bushalte t.h.v. Stadsring 79), de verkoop van Vietnamese snacks op zaterdag, 12-04-2017. Rechtsmiddel: Bezwaar</text:p>
            <text:p text:style-name="common-al"/>
            <text:p text:style-name="last-al">Stadsberichten, 1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0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Stadsring (bij de bushalte t.h.v. Stadsring 79), de verkoop van Vietnamese snacks op zaterdag, 12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04</meta:user-defined>
    <meta:user-defined meta:name="OVERHEIDop.GmbID/DC.identifier">gmb-2017-685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k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3055</meta:user-defined>
    <meta:user-defined meta:name="OVERHEIDop.versieInformatie"/>
  </office:meta>
</office:document-meta>
</file>