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Standplaatsvergunning, Stadsring (bij de bushalte t.h.v. Stadsring 79), de verkoop van stroopwafels op vrijdag, 07-04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Standplaatsvergunning, Stadsring (bij de bushalte t.h.v. Stadsring 79), de verkoop van stroopwafels op vrijdag, 07-04-2017. Rechtsmiddel: Bezwaar</text:p>
            <text:p text:style-name="common-al"/>
            <text:p text:style-name="last-al">Stadsberichten, 1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50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0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0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Standplaatsvergunning, Stadsring (bij de bushalte t.h.v. Stadsring 79), de verkoop van stroopwafels op vrijdag, 07-04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503</meta:user-defined>
    <meta:user-defined meta:name="OVERHEIDop.GmbID/DC.identifier">gmb-2017-6850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9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R 2k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80 463055</meta:user-defined>
    <meta:user-defined meta:name="OVERHEIDop.versieInformatie"/>
  </office:meta>
</office:document-meta>
</file>