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fietsenberging/overdekt terras en berging/hobby-ruimte), Schoolstraat 1, 6096 AS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fietsenberging/overdekt terras en berging/hobby-ruimte) op het adres Schoolstraat 1, 6096 AS Grathem. Dit besluit is 20 april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50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0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0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fietsenberging/overdekt terras en berging/hobby-ruimte), Schoolstraat 1, 6096 AS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02</meta:user-defined>
    <meta:user-defined meta:name="OVERHEIDop.GmbID/DC.identifier">gmb-2017-68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S 1</meta:user-defined>
    <meta:user-defined meta:name="OVERHEIDop.woonplaats">Grathem</meta:user-defined>
    <meta:user-defined meta:name="OVERHEIDop.straatnaam">School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004 356042</meta:user-defined>
    <meta:user-defined meta:name="OVERHEIDop.versieInformatie"/>
  </office:meta>
</office:document-meta>
</file>