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mer van Poldersveldtweg 271 te Nijmegen: het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1-2017</text:p>
            <text:p text:style-name="common-al">
            <text:span text:style-name="nadrukvet">Omschrijving: </text:span>het verwijderen van asbest (Dommer van Poldersveldtweg 27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5055.01</text:p>
            <text:p text:style-name="common-al">
            <text:span text:style-name="nadrukvet">Product: </text:span>meldingen</text:p>
            <text:p text:style-name="common-al">
            <text:span text:style-name="nadrukvet">Ontvangst: </text:span>27-12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4A55A0D-8A3B-4A9C-9399-5728988C4587" xlink:type="simple">http://www.nijmegen.nl/vergunningpagina/?guid=34A55A0D-8A3B-4A9C-9399-5728988C458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85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mer van Poldersveldtweg 271 te Nijmegen: het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685</meta:user-defined>
    <meta:user-defined meta:name="OVERHEIDop.GmbID/DC.identifier">gmb-2017-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CW 27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107.47 427353.41</meta:user-defined>
    <meta:user-defined meta:name="OVERHEIDop.versieInformatie"/>
  </office:meta>
</office:document-meta>
</file>