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amp 15, het wijzigen van de voorgevel van het winkelpand en het aanbrengen van reclame, 10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amp 15, het wijzigen van de voorgevel van het winkelpand en het aanbrengen van reclame, 10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49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9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9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amp 15, het wijzigen van de voorgevel van het winkelpand en het aanbrengen van reclame, 10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99</meta:user-defined>
    <meta:user-defined meta:name="OVERHEIDop.GmbID/DC.identifier">gmb-2017-68499</meta:user-defined>
    <meta:user-defined meta:name="OVERHEID.TaxonomieBeleidsagenda/OVERHEID.category">Huisvesting | Organisatie en beleid</meta:user-defined>
    <meta:user-defined meta:name="OVERHEIDop.referentienummer">5469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M 15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4 463247</meta:user-defined>
    <meta:user-defined meta:name="OVERHEIDop.versieInformatie"/>
  </office:meta>
</office:document-meta>
</file>