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Muurhuizen t.h.v. nr. 23, het tijdelijk plaatsen van een dixi op de openbare weg van 11 april t/m 11 mei 2017, 10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Muurhuizen t.h.v. nr. 23, het tijdelijk plaatsen van een dixi op de openbare weg van 11 april t/m 11 mei 2017, 10-04-2017. Rechtsmiddel: Bezwaar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49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9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9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Muurhuizen t.h.v. nr. 23, het tijdelijk plaatsen van een dixi op de openbare weg van 11 april t/m 11 mei 2017, 10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496</meta:user-defined>
    <meta:user-defined meta:name="OVERHEIDop.GmbID/DC.identifier">gmb-2017-68496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9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C 23</meta:user-defined>
    <meta:user-defined meta:name="OVERHEIDop.woonplaats">Amersfoort</meta:user-defined>
    <meta:user-defined meta:name="OVERHEIDop.straatnaam">Muurhuiz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73 462908</meta:user-defined>
    <meta:user-defined meta:name="OVERHEIDop.versieInformatie"/>
  </office:meta>
</office:document-meta>
</file>