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Langestraat t.h.v. nr. 91, het tijdelijk plaatsen van een hoogwerker op de openbare weg van 17 tot 26 april 2017, 10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Langestraat t.h.v. nr. 91, het tijdelijk plaatsen van een hoogwerker op de openbare weg van 17 tot 26 april 2017, 10-04-2017. Rechtsmiddel: Bezwaar.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49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9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9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Langestraat t.h.v. nr. 91, het tijdelijk plaatsen van een hoogwerker op de openbare weg van 17 tot 26 april 2017, 10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493</meta:user-defined>
    <meta:user-defined meta:name="OVERHEIDop.GmbID/DC.identifier">gmb-2017-68493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9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D 91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33 463109</meta:user-defined>
    <meta:user-defined meta:name="OVERHEIDop.versieInformatie"/>
  </office:meta>
</office:document-meta>
</file>