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41, het tijdelijk plaatsen van een steiger op de openbare weg van 14 april tot 12 mei 2017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41, het tijdelijk plaatsen van een steiger op de openbare weg van 14 april tot 12 mei 2017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t.h.v. nr. 41, het tijdelijk plaatsen van een steiger op de openbare weg van 14 april tot 12 mei 2017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9</meta:user-defined>
    <meta:user-defined meta:name="OVERHEIDop.GmbID/DC.identifier">gmb-2017-6848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N 41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7 463295</meta:user-defined>
    <meta:user-defined meta:name="OVERHEIDop.versieInformatie"/>
  </office:meta>
</office:document-meta>
</file>