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erlen - Rectificatie vaststelling van de Wegverhardingsnota 2016 met doorkijk tot 2025.</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De gemeenteraad van Heerlen heeft op 29 maart 2017 de Wegverhardingsnota 2016 met doorkijk tot 2025 vastgesteld.</text:p>
            <text:p text:style-name="al">De nota is op 14 april 2017 gepubliceerd in het Gemeenteblad jaargang 2017 nr. 61777. In de bijlage is een door de gemeenteraad aangenomen amendement echter niet verwerkt. In de nu gepubliceerde bijlage is het aangenomen amendement en het daarbij behorende raadsbesluit wél opgenomen.</text:p>
            <text:p text:style-name="al"/>
            <text:p text:style-name="al">De wegverhardingsnota is gebaseerd op de landelijke CROW-systematiek voor wegbeheer. De CROW is het kenniscentrum voor verkeer, vervoer en infrastructuur.</text:p>
            <text:p text:style-name="al">In de wegverhardingsnota is uitgewerkt:</text:p>
            <text:p text:style-name="al">1. de kwaliteit van de verhardingen, gebaseerd op de weginspectie 2014;</text:p>
            <text:p text:style-name="al">2. welke maatregelen we moeten treffen voor verantwoord wegbeheer;</text:p>
            <text:p text:style-name="al">3. wat de benodigde financiële middelen zijn.</text:p>
            <text:p text:style-name="al">De Wegverhardingsnota ligt ter inzage bij de Infobalie in de Publiekshal in het Stadhuis van de gemeente Heerlen, Geleenstraat 27, op maandag, dinsdag, woensdag en vrijdag van 8.30 tot 14.00 uur en op donderdag van 8.30 tot 20.00 uur.</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68487</text:span><text:line-break/><text:date style:data-style-name="dag" text:fixed="true" text:date-value="2017-04-26"/><text:line-break/><text:date style:data-style-name="jaar" text:fixed="true" text:date-value="2017-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8487</text:span><text:date style:data-style-name="nicedate" text:fixed="true" text:date-value="2017-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8487</text:span><text:date style:data-style-name="nicedate" text:fixed="true" text:date-value="2017-04-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Heerlen - Rectificatie vaststelling van de Wegverhardingsnota 2016 met doorkijk tot 2025.</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26</meta:user-defined>
    <meta:user-defined meta:name="OVERHEIDop.publicationIssue">68487</meta:user-defined>
    <meta:user-defined meta:name="OVERHEIDop.GmbID/DC.identifier">gmb-2017-68487</meta:user-defined>
    <meta:user-defined meta:name="OVERHEID.TaxonomieBeleidsagenda/OVERHEID.category">Verkeer | Organisatie en beleid</meta:user-defined>
    <meta:user-defined meta:name="OVERHEID.Gemeente/DC.spatial">Heerlen</meta:user-defined>
    <meta:user-defined meta:name="OVERHEID.Organisatietype/OVERHEID.organisationType">gemeente</meta:user-defined>
    <meta:user-defined meta:name="OVERHEID.Informatietype/DC.type">officiële publicatie</meta:user-defined>
    <meta:user-defined meta:name="OVERHEID.Gemeente/DC.creator">Heerlen</meta:user-defined>
    <dc:language>nl</dc:language>
    <meta:user-defined meta:name="OVERHEIDgvop.Informatietype/DC.type">Overige besluiten van algemene strekking</meta:user-defined>
    <meta:user-defined meta:name="OVERHEID.Gemeente/DCTERMS.publisher">Heerlen</meta:user-defined>
    <meta:user-defined meta:name="OVERHEID.Gemeente/OVERHEID.authority">Heerlen</meta:user-defined>
    <meta:user-defined meta:name="OVERHEIDop.externeBijlage">wegverhardingsnota|exb-2017-16223</meta:user-defined>
    <meta:user-defined meta:name="OVERHEIDop.versieInformatie"/>
  </office:meta>
</office:document-meta>
</file>