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tussenkopcur">
            <text:span text:style-name="nadrukvet">Prins Bernhard Cultuurfonds</text:span>
          </text:p>
            <text:p text:style-name="common-al">Voor de periode van 14 mei 2017 tot en met 20 mei 2017</text:p>
            <text:p text:style-name="tussenkopcur">
            <text:span text:style-name="nadrukvet">Stichting Oranje Fonds</text:span>
          </text:p>
            <text:p text:style-name="common-al">Voor de periode van 21 mei 2017 tot en met 27 mei 2017</text:p>
            <text:p text:style-name="last-al">U kunt de collectanten vragen naar een geldig legitimatiebewijs. Lees dit zorgvuldig. Wanneer u het niet vertrouwt, bel dan de politie. Voor informatie over collectes kunt u contact opnemen met het cluster Publiek, bereikbaar op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848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8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8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collectes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85</meta:user-defined>
    <meta:user-defined meta:name="OVERHEIDop.GmbID/DC.identifier">gmb-2017-68485</meta:user-defined>
    <meta:user-defined meta:name="OVERHEID.TaxonomieBeleidsagenda/OVERHEID.category">Openbare orde en veiligheid | Organisatie en beleid</meta:user-defined>
    <meta:user-defined meta:name="OVERHEID.Gemeente/DC.spatial">A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op.versieInformatie"/>
  </office:meta>
</office:document-meta>
</file>