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Hoefsmiderf, het tijdelijk plaatsen van een hoogwerker op de openbare weg van 1 tot 5 mei 2017, 07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Hoefsmiderf, het tijdelijk plaatsen van een hoogwerker op de openbare weg van 1 tot 5 mei 2017, 07-04-2017. Rechtsmiddel: Bezwaar.</text:p>
            <text:p text:style-name="common-al"/>
            <text:p text:style-name="last-al">Stadsberichten, 19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484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8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8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Hoefsmiderf, het tijdelijk plaatsen van een hoogwerker op de openbare weg van 1 tot 5 mei 2017, 07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484</meta:user-defined>
    <meta:user-defined meta:name="OVERHEIDop.GmbID/DC.identifier">gmb-2017-68484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</meta:user-defined>
    <meta:user-defined meta:name="OVERHEIDop.woonplaats">Amersfoort</meta:user-defined>
    <meta:user-defined meta:name="OVERHEIDop.straatnaam">Hoefsmider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48 463083</meta:user-defined>
    <meta:user-defined meta:name="OVERHEIDop.versieInformatie"/>
  </office:meta>
</office:document-meta>
</file>