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Puurveenseweg 26 in Kootwijkerbroek, het plaatsen van een stacara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19-04-2017</text:p>
            <text:p text:style-name="common-al">Zaaknummer 2017W0542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848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8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8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Puurveenseweg 26 in Kootwijkerbroek, het plaatsen van e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83</meta:user-defined>
    <meta:user-defined meta:name="OVERHEIDop.GmbID/DC.identifier">gmb-2017-68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J 26</meta:user-defined>
    <meta:user-defined meta:name="OVERHEIDop.woonplaats">Kootwijkerbroek</meta:user-defined>
    <meta:user-defined meta:name="OVERHEIDop.straatnaam">Puurve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771 462008</meta:user-defined>
    <meta:user-defined meta:name="OVERHEIDop.versieInformatie"/>
  </office:meta>
</office:document-meta>
</file>