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aanvraag tot het innemen van een standplaats ten behoeve van de verkoop van snoepzakken op 27 t/m 29 december en 31 december 2017 –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op grond van de Algemene Plaatselijke Verordening, vergunning aangevraagd tot het innemen van een standplaats ten behoeve van de verkoop van (nieuwjaars)snoepzakken op 27 t/m 29 december en 31 december 2017 op de Markt in Winterswijk.</text:p>
            <text:p text:style-name="common-al">Deze vergunningsaanvraag ligt met ingang van 3 mei 2017 gedurende een periode van twee weken ter inzage bij de receptie van het gemeentekantoor, Stationsstraat 25. </text:p>
            <text:p text:style-name="common-al">Belanghebbenden kunnen van 3 tot en met 16 me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p text:style-name="last-al">Zaaknummer 1328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48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8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8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aanvraag tot het innemen van een standplaats ten behoeve van de verkoop van snoepzakken op 27 t/m 29 december en 31 december 2017 – 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8481</meta:user-defined>
    <meta:user-defined meta:name="OVERHEIDop.GmbID/DC.identifier">gmb-2017-68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