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et houden van het evenement groenmarkt speelt buiten op diverse data tussen 21 mei en 24 september 2017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Groenmarkt, het houden van het evenement groenmarkt speelt buiten op diverse data tussen 21 mei en 24 september 2017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Groenmarkt, het houden van het evenement groenmarkt speelt buiten op diverse data tussen 21 mei en 24 september 2017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0</meta:user-defined>
    <meta:user-defined meta:name="OVERHEIDop.GmbID/DC.identifier">gmb-2017-684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65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0 463179</meta:user-defined>
    <meta:user-defined meta:name="OVERHEIDop.versieInformatie"/>
  </office:meta>
</office:document-meta>
</file>