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nckmanplein/Van den Berglaan in Voorthuizen, nieuwbouw horeca met neg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89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847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7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7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nckmanplein/Van den Berglaan in Voorthuizen, nieuwbouw horeca met negen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79</meta:user-defined>
    <meta:user-defined meta:name="OVERHEIDop.GmbID/DC.identifier">gmb-2017-68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GE 3</meta:user-defined>
    <meta:user-defined meta:name="OVERHEIDop.woonplaats">Voorthuizen</meta:user-defined>
    <meta:user-defined meta:name="OVERHEIDop.straatnaam">Van den Berg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65 466512</meta:user-defined>
    <meta:user-defined meta:name="OVERHEIDop.versieInformatie"/>
  </office:meta>
</office:document-meta>
</file>