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golfplaten 5 stuks geveldoorbraken met poorten compartimenteren bedrijfsruimte), Aan de Watermolen 3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vangen golfplaten 5 stuks geveldoorbraken met poorten compartimenteren bedrijfsruimte) op het adres Aan de Watermolen 3, 6093 NB Heythuysen, ontvangen 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golfplaten 5 stuks geveldoorbraken met poorten compartimenteren bedrijfsruimte), Aan de Watermolen 3, 6093 N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8</meta:user-defined>
    <meta:user-defined meta:name="OVERHEIDop.GmbID/DC.identifier">gmb-2017-6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B 3</meta:user-defined>
    <meta:user-defined meta:name="OVERHEIDop.woonplaats">Heythuysen</meta:user-defined>
    <meta:user-defined meta:name="OVERHEIDop.straatnaam">Aan de Watermo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14 361693</meta:user-defined>
    <meta:user-defined meta:name="OVERHEIDop.versieInformatie"/>
  </office:meta>
</office:document-meta>
</file>