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Utrechtsestraat 11, het houden van een zomerterras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Utrechtsestraat 11, het houden van een zomerterras, 05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Utrechtsestraat 11, het houden van een zomerterras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77</meta:user-defined>
    <meta:user-defined meta:name="OVERHEIDop.GmbID/DC.identifier">gmb-2017-684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1 462904</meta:user-defined>
    <meta:user-defined meta:name="OVERHEIDop.versieInformatie"/>
  </office:meta>
</office:document-meta>
</file>