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kleine uitbreiding achterkant en luifel gaat iets groter worden), Linsenhof 5, 6081 G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kleine uitbreiding achterkant en luifel gaat iets groter worden) op het adres Linsenhof 5, 6081 GM Haelen, ontvangen 7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84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kleine uitbreiding achterkant en luifel gaat iets groter worden), Linsenhof 5, 6081 GM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76</meta:user-defined>
    <meta:user-defined meta:name="OVERHEIDop.GmbID/DC.identifier">gmb-2017-68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GM 5</meta:user-defined>
    <meta:user-defined meta:name="OVERHEIDop.woonplaats">Haelen</meta:user-defined>
    <meta:user-defined meta:name="OVERHEIDop.straatnaam">Linsenhof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020 360727</meta:user-defined>
    <meta:user-defined meta:name="OVERHEIDop.versieInformatie"/>
  </office:meta>
</office:document-meta>
</file>