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31, het houden van een zomerterras, 11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31, het houden van een zomerterras, 11-04-2017. Rechtsmiddel: Bezwaar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47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7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7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Hof 31, het houden van een zomerterras, 11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74</meta:user-defined>
    <meta:user-defined meta:name="OVERHEIDop.GmbID/DC.identifier">gmb-2017-6847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9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K 31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0 463090</meta:user-defined>
    <meta:user-defined meta:name="OVERHEIDop.versieInformatie"/>
  </office:meta>
</office:document-meta>
</file>