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agrarische bedrijfslocatie met ondergeschikte kleinschalige horecagelegenheid), Parallelweg 1, 6082 NA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agrarische bedrijfslocatie met ondergeschikte kleinschalige horecagelegenheid) op het adres Parallelweg 1, 6082 NA Buggenum, ontvangen 6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47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agrarische bedrijfslocatie met ondergeschikte kleinschalige horecagelegenheid), Parallelweg 1, 6082 NA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72</meta:user-defined>
    <meta:user-defined meta:name="OVERHEIDop.GmbID/DC.identifier">gmb-2017-68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NA</meta:user-defined>
    <meta:user-defined meta:name="OVERHEIDop.woonplaats">Buggenum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48 360118</meta:user-defined>
    <meta:user-defined meta:name="OVERHEIDop.versieInformatie"/>
  </office:meta>
</office:document-meta>
</file>