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zonnepanelen, Dorpstraat 16, 6265 AL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plaatsen van zonnepanelen op het dak van de woning, gelegen op het perceel<text:span text:style-name="nadrukvet"> Dorpstraat 16, 6265 AL  Sint Geertruid</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26 april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6847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47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47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aanvraag omgevingsvergunning zonnepanelen, Dorpstraat 16, 6265 AL  Sint Geertru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471</meta:user-defined>
    <meta:user-defined meta:name="OVERHEIDop.GmbID/DC.identifier">gmb-2017-68471</meta:user-defined>
    <meta:user-defined meta:name="OVERHEID.TaxonomieBeleidsagenda/OVERHEID.category">Ruimte en infrastructuur | Organisatie en beleid</meta:user-defined>
    <meta:user-defined meta:name="OVERHEIDop.referentienummer">Z-HZ_WABO-2017-000057</meta:user-defined>
    <meta:user-defined meta:name="DCTERMS.abstract">het plaatsen van zonnepanelen op het dak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5AL 16</meta:user-defined>
    <meta:user-defined meta:name="OVERHEIDop.woonplaats">Sint Geertruid</meta:user-defined>
    <meta:user-defined meta:name="OVERHEIDop.straatnaam">Dorp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809 311890</meta:user-defined>
    <meta:user-defined meta:name="OVERHEIDop.versieInformatie"/>
  </office:meta>
</office:document-meta>
</file>