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sluitingsuur Drank-en Eetgelegenheden voorafgaand aan en tijdens Koningsda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Heerlen heeft besloten verruimde openingstijden voor de horeca in het centrum van Heerlen vast te stellen voor Koningsnacht (de nacht van woensdag 26 op donderdag 27 april 2017) en Koningsdagnacht (de nacht van donderdag 27 april 2017 op vrijdag 28 april 2017) waarbij de volgende specificatie geldt voor de verruimde openingstijden:</text:p>
            <text:p text:style-name="al">-02.00 uur (reguliere sluitingstijd) voor inrichtingen waar alcoholhoudende dranken voor gebruik ter plaatse worden verstrekt voor zover deze inrichtingen niet zijn gelegen in Heerlen-Centrum;</text:p>
            <text:p text:style-name="al">-03.00 uur (reguliere sluitingstijd) voor inrichtingen waar al dan niet tegen betaling enigerlei eetwaren en/of uitsluitend alcoholvrije dranken voor gebruik ter plaatse verkrijgbaar zijn voor zover deze inrichtingen niet zijn gelegen in Heerlen-Centrum;</text:p>
            <text:p text:style-name="al">-04.00 uur (1 uur verlenging) voor inrichtingen waar al dan niet tegen betaling enigerlei eetwaren en/of uitsluitend alcoholvrije dranken voor gebruik ter plaatse verkrijgbaar zijn voor zover deze inrichtingen wel zijn gelegen in Heerlen-Centrum;</text:p>
            <text:p text:style-name="al">-04.00 uur (2 uur verlenging) voor inrichtingen waar alcoholhoudende dranken voor gebruik ter plaatse worden verstrekt indien deze inrichtingen zich bevinden in het gebied Heerlen- Centrum en welke voldoen aan de eisen zoals gesteld in artikel 2:28 lid 3 en artikel 2:28 lid 5 van de Algemene Plaatselijke Verordening (actief deurbeleid gedurende het laatste uur voor de verruimde sluitingstijd)</text:p>
            <text:p text:style-name="al"/>
            <text:p text:style-name="al">Het gebied Heerlen Centrum is voor dit besluit gedefinieerd als het gebied dat begrensd wordt door de Putgraaf, Dr. Poelsstraat, Raadhuisplein, Coriovallum-straat, Kruisstraat, Geerstraat, Stationsplein, Stationstraat, Willemstraat, Klompstraat en Groene Boord tot en met de kruising met de Putgraaf, inclusief de aan de genoemde straten grenzende bebouw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847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7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7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sluitingsuur Drank-en Eetgelegenheden voorafgaand aan en tijdens Konings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470</meta:user-defined>
    <meta:user-defined meta:name="OVERHEIDop.GmbID/DC.identifier">gmb-2017-68470</meta:user-defined>
    <meta:user-defined meta:name="OVERHEID.TaxonomieBeleidsagenda/OVERHEID.category">Openbare orde en veiligheid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JZ 45</meta:user-defined>
    <meta:user-defined meta:name="OVERHEIDop.woonplaats">Heerlen</meta:user-defined>
    <meta:user-defined meta:name="OVERHEIDop.straatnaam">Pancratiusplein</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729 322179</meta:user-defined>
    <meta:user-defined meta:name="OVERHEIDop.versieInformatie"/>
  </office:meta>
</office:document-meta>
</file>