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Mooierstraat 18, lunchroom/broodjeszaak Blur Your Life, 30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Mooierstraat 18, lunchroom/broodjeszaak Blur Your Life, 30-12-2016, Rechtsmiddel: Bezwaar. 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Mooierstraat 18, lunchroom/broodjeszaak Blur Your Life, 30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47</meta:user-defined>
    <meta:user-defined meta:name="OVERHEIDop.GmbID/DC.identifier">gmb-2017-68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1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18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2918</meta:user-defined>
    <meta:user-defined meta:name="OVERHEIDop.versieInformatie"/>
  </office:meta>
</office:document-meta>
</file>