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een geitenstal en een overkapping), Horckerstraat 6, 6095 NM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een geitenstal en een overkapping) op het adres Horckerstraat 6, 6095 NM Baexem, ontvangen 7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een geitenstal en een overkapping), Horckerstraat 6, 6095 NM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67</meta:user-defined>
    <meta:user-defined meta:name="OVERHEIDop.GmbID/DC.identifier">gmb-2017-68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M 6</meta:user-defined>
    <meta:user-defined meta:name="OVERHEIDop.woonplaats">Baexem</meta:user-defined>
    <meta:user-defined meta:name="OVERHEIDop.straatnaam">Horc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567 360345</meta:user-defined>
    <meta:user-defined meta:name="OVERHEIDop.versieInformatie"/>
  </office:meta>
</office:document-meta>
</file>