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Aangevraagde evenementenvergunningen week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klein evenement</text:span>
          </text:p>
            <text:p text:style-name="common-al">* Van gemeente Landgraaf voor het houden van ontvangst Bevrijdingsvuurestafetteloop op 5 mei 2017 van 16.00 uur tot 21.00 uur op de locatie Burgerhoes, Sweelinckplein 1.</text:p>
            <text:p text:style-name="common-al">
            <text:span text:style-name="nadrukvet">Aangevraagde evenementenvergunningen</text:span>
          </text:p>
            <text:p text:style-name="common-al">* van bos De Speurneus voor een zomerfeest op het schoolplein op 1 juli 2017 van 15.00 uur tot 20.00 uur;</text:p>
            <text:p text:style-name="common-al">* van Phoenix4kids voor een benefiet (braderie en feestavond) op 8 september 2017 van 17.00 uur tot 24.00 uur, op 9 september 2017 van 8.00 uur tot 24.00 uur en op 10 september 2017 van 8.00 uur tot 12.00 uur op camping De Limburgerhof;</text:p>
            <text:p text:style-name="common-al">* van Scouting St. Tarcisius voor het organiseren van een rommelmarkt in en rond het scoutinggebouw op 16 september 2017 van 9.00 uur tot 23.00 uur en op 17 september 2017 van 9.00 uur tot 21.00 uur;</text:p>
            <text:p text:style-name="common-al">* van MTB club Discovery voor het houden van Discovery Trail Day op 9 juli 2017 van 8.00 uur tot 16.00 uur op de parkeerplaats bij Park Strijthagen;</text:p>
            <text:p text:style-name="last-al">* van Stichting Wielerpromotie Het Groene Hart voor Nederlands Kampioenschap Mountainbike 2017 op 14, 15 en 16 juli 2017 op het terrein rondom sporthal Strijthagen en de Wilhelmina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846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6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6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Aangevraagde evenementenvergunningen week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62</meta:user-defined>
    <meta:user-defined meta:name="OVERHEIDop.GmbID/DC.identifier">gmb-2017-68462</meta:user-defined>
    <meta:user-defined meta:name="OVERHEID.TaxonomieBeleidsagenda/OVERHEID.category">Cultuur en recreatie | Organisatie en beleid</meta:user-defined>
    <meta:user-defined meta:name="DCTERMS.abstract">Gemeente Landgraaf - Aangevraagde evenementenvergunningen week 1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LB</meta:user-defined>
    <meta:user-defined meta:name="OVERHEIDop.woonplaats">Landgraaf</meta:user-defined>
    <meta:user-defined meta:name="OVERHEIDop.straatnaam">Sweelinckplein</meta:user-defined>
    <meta:user-defined meta:name="OVERHEID.PostcodeHuisnummer/OVERHEIDop.postcodeHuisnummer">6374</meta:user-defined>
    <meta:user-defined meta:name="OVERHEIDop.straatnaam">Haaselt</meta:user-defined>
    <meta:user-defined meta:name="OVERHEIDop.straatnaam">Groenstergracht</meta:user-defined>
    <meta:user-defined meta:name="OVERHEID.PostcodeHuisnummer/OVERHEIDop.postcodeHuisnummer">6373CW 45</meta:user-defined>
    <meta:user-defined meta:name="OVERHEIDop.straatnaam">Kremerslaan</meta:user-defined>
    <meta:user-defined meta:name="OVERHEID.PostcodeHuisnummer/OVERHEIDop.postcodeHuisnummer">6372</meta:user-defined>
    <meta:user-defined meta:name="OVERHEIDop.straatnaam">Hofstraat</meta:user-defined>
    <meta:user-defined meta:name="OVERHEIDgvop.Informatietype/DC.type">Beschikkingen | aanvraag</meta:user-defined>
    <meta:user-defined meta:name="OVERHEID.Gemeente/OVERHEID.authority">Landgraaf</meta:user-defined>
    <meta:user-defined meta:name="OVERHEID.Gemeente/DCTERMS.publisher">Landgraaf</meta:user-defined>
    <meta:user-defined meta:name="OVERHEID.EPSG28992/DC.spatial">199793 324087</meta:user-defined>
    <meta:user-defined meta:name="OVERHEID.EPSG28992/DC.spatial">200988 325387</meta:user-defined>
    <meta:user-defined meta:name="OVERHEID.EPSG28992/DC.spatial">201597 324439</meta:user-defined>
    <meta:user-defined meta:name="OVERHEID.EPSG28992/DC.spatial">199842 324802</meta:user-defined>
    <meta:user-defined meta:name="OVERHEID.EPSG28992/DC.spatial">199580 321660</meta:user-defined>
    <meta:user-defined meta:name="OVERHEID.EPSG28992/DC.spatial">199580 321660</meta:user-defined>
    <meta:user-defined meta:name="OVERHEIDop.versieInformatie"/>
  </office:meta>
</office:document-meta>
</file>