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organiseren van Kingdance nacht, dag en Dance4Liberation van 26 april 2017, 27 april 2017 en 5 mei 2017, Grote Voort / Blaloweg (zaak 67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Kingdance BV </text:span>
            <text:span text:style-name="nadrukvet"/>
            <text:span text:style-name="nadrukvet"/>vraagt een evenementenvergunning voor het<text:span text:style-name="nadrukvet"/> organiseren van Kingdance nacht, dag en Dance4Liberation<text:span text:style-name="nadrukvet"/> van <text:span text:style-name="nadrukvet"/><text:span text:style-name="nadrukvet"/><text:span text:style-name="nadrukvet"/><text:span text:style-name="nadrukvet"/><text:span text:style-name="nadrukvet"/><text:span text:style-name="nadrukvet">26 april 2017, 27 april 2017 en 5 mei 2017</text:span><text:span text:style-name="nadrukvet"/>, locatie <text:span text:style-name="nadrukvet"/><text:span text:style-name="nadrukvet"/><text:span text:style-name="nadrukvet"/><text:span text:style-name="nadrukvet"/><text:span text:style-name="nadrukvet">Grote Voort / Blaloweg</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4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t organiseren van Kingdance nacht, dag en Dance4Liberation van 26 april 2017, 27 april 2017 en 5 mei 2017, Grote Voort / Blaloweg (zaak 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46</meta:user-defined>
    <meta:user-defined meta:name="OVERHEIDop.GmbID/DC.identifier">gmb-2017-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Blalo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02 503111</meta:user-defined>
    <meta:user-defined meta:name="OVERHEIDop.versieInformatie"/>
  </office:meta>
</office:document-meta>
</file>