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reguliere procedure, Otelaarseweg 11 in Barneveld, aanleggen van kabels en leidingen (vergunningsvr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W09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8459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5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5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 aanvraag omgevingsvergunning reguliere procedure, Otelaarseweg 11 in Barneveld, aanleggen van kabels en leidingen (vergunningsvrij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459</meta:user-defined>
    <meta:user-defined meta:name="OVERHEIDop.GmbID/DC.identifier">gmb-2017-684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VJ 11</meta:user-defined>
    <meta:user-defined meta:name="OVERHEIDop.woonplaats">Barneveld</meta:user-defined>
    <meta:user-defined meta:name="OVERHEIDop.straatnaam">Otelaar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6977 461954</meta:user-defined>
    <meta:user-defined meta:name="OVERHEIDop.versieInformatie"/>
  </office:meta>
</office:document-meta>
</file>