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04-2017</text:span> voor <text:span text:style-name="nadrukvet">het aanbrengen van zonnepanelen op het voorgevel dakvlak</text:span> op het adres/de locatie <text:span text:style-name="nadrukvet">Lindestraat 17 Landgraaf</text:span>, Dossiernr: <text:span text:style-name="nadrukvet">2017-0125, </text:span>datum verzending vergunning: <text:span text:style-name="nadrukvet">13 april 2017</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845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5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45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456</meta:user-defined>
    <meta:user-defined meta:name="OVERHEIDop.GmbID/DC.identifier">gmb-2017-68456</meta:user-defined>
    <meta:user-defined meta:name="OVERHEID.TaxonomieBeleidsagenda/OVERHEID.category">Ruimte en infrastructuur | Organisatie en beleid</meta:user-defined>
    <meta:user-defined meta:name="DCTERMS.abstract">Gemeente Landgraaf - Verleende reguliere omgevingsvergunning(en) week 1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XD 31</meta:user-defined>
    <meta:user-defined meta:name="OVERHEIDop.woonplaats">Landgraaf</meta:user-defined>
    <meta:user-defined meta:name="OVERHEIDop.straatnaam">Linde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171 324944</meta:user-defined>
    <meta:user-defined meta:name="OVERHEIDop.versieInformatie"/>
  </office:meta>
</office:document-meta>
</file>