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de organisatie van de Oranjedagen namens de Ondernemersvereniging het Hart van Beuningen in het centrum van Beuningen op 29 en 30 april 2017.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de organisatie van de Oranjedagen in het centrum van Beuningen namens de OV het Hart van Beuningen  op  29  tot en met  30 april 2017.  </text:p>
            <text:p text:style-name="tussenkopcur"/>
            <text:p text:style-name="tussenkopcur">Locatie:         Julianaplein Beuningen      </text:p>
            <text:p text:style-name="tussenkopcur">Verzonden:   24 april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845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45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45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voor de organisatie van de Oranjedagen namens de Ondernemersvereniging het Hart van Beuningen in het centrum van Beuningen op 29 en 30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453</meta:user-defined>
    <meta:user-defined meta:name="OVERHEIDop.GmbID/DC.identifier">gmb-2017-68453</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UI17.03584</meta:user-defined>
    <meta:user-defined meta:name="DCTERMS.abstract">Oranjedagen in het centrum van Beuningen </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meta:user-defined>
    <meta:user-defined meta:name="OVERHEIDop.woonplaats">Beuningen Gld</meta:user-defined>
    <meta:user-defined meta:name="OVERHEIDop.straatnaam">Julianaplei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503 430307</meta:user-defined>
    <meta:user-defined meta:name="OVERHEIDop.versieInformatie"/>
  </office:meta>
</office:document-meta>
</file>