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2-04-2017</text:span> voor <text:span text:style-name="nadrukvet">het kappen van 3 coniferen en 1 berk</text:span> op het adres/de locatie   <text:span text:style-name="nadrukvet">Rinckberg 35 Landgraaf</text:span>, Dossiernr:<text:span text:style-name="nadrukvet">2017-0139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845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5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5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51</meta:user-defined>
    <meta:user-defined meta:name="OVERHEIDop.GmbID/DC.identifier">gmb-2017-68451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LP</meta:user-defined>
    <meta:user-defined meta:name="OVERHEIDop.woonplaats">Landgraaf</meta:user-defined>
    <meta:user-defined meta:name="OVERHEIDop.straatnaam">Scherpenseelermolen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4169 325487</meta:user-defined>
    <meta:user-defined meta:name="OVERHEIDop.versieInformatie"/>
  </office:meta>
</office:document-meta>
</file>