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ltbommel, De Wildeman II</text:span>
          </text:p>
            <text:p text:style-name="common-al">Burgemeester en wethouders van Zaltbommel maken bekend dat het ontwerpbestemmingsplan  “Zaltbommel, De Wildeman II” ter inzage ligt.</text:p>
            <text:p text:style-name="common-al">Het bestemmingsplan maakt het mogelijk om de tweede fase van het bedrijventerrein De Wildeman te realiseren. Ten behoeve van de ontwikkeling van dit bedrijventerrein hanteren wij in dit plangebied een afwijkende geurnorm. Dit is opgenomen in de concept-geurverordening Zaltbommel. Deze ligt tegelijk met het ontwerpbestemmingsplan ter inzage. </text:p>
            <text:p text:style-name="tussenkopcur">
            <text:span text:style-name="nadrukvet">Inzage</text:span>
          </text:p>
            <text:p text:style-name="common-al">Het ontwerpbestemmingsplan en de concept-geurverordening liggen met bijbehorende documenten van <text:span text:style-name="nadrukvet">donderdag </text:span><text:span text:style-name="nadrukvet">27 april 2017</text:span><text:span text:style-name="nadrukvet"> t/m woensdag </text:span><text:span text:style-name="nadrukvet">7 juni 2017</text:span> voor iedereen ter inzage. De stukken bekijkt u via onze website www.zaltbommel.nl/bestemmingsplannen. Ook kunt u ze bekijken tijdens de openingstijden bij de afdeling Publiekszaken op het gemeentekantoor van Zaltbommel. Het gemeentekantoor ligt aan de Hogeweg 11 te Zaltbommel. </text:p>
            <text:p text:style-name="common-al">
            <text:span text:style-name="nadrukvet"/>
          </text:p>
            <text:p text:style-name="common-al">
            <text:span text:style-name="nadrukvet">
              <text:span text:style-name="nadrukcur">Zienswijze</text:span>
            </text:span>
            <text:span text:style-name="nadrukvet"/>
          </text:p>
            <text:p text:style-name="common-al"/>
            <text:p text:style-name="common-al">Tijdens de inzagetermijn kunt u uw mening of opmerkingen (zienswijze) aan de gemeenteraad duidelijk maken. Wij ontvangen dit het liefst schriftelijk. Dit kan op twee manieren. </text:p>
            <text:p text:style-name="common-al">Elektronisch: info@zaltbommel.nl</text:p>
            <text:p text:style-name="common-al">Op papier: Postbus 10.002, 5300 DA Zaltbommel. </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afdeling Ruimte, Samenleving en Ontwikkeling via 14 0418 en maak een afspraak. </text:p>
            <text:p text:style-name="common-al">Het identificatienummer van het ontwerpbestemmingsplan is NL.IMRO.0297.ZBMBP20160010-OW01.<text:span text:style-name="nadrukvet"/></text:p>
            <text:p text:style-name="last-al">Vragen? Neemt u dan contact met de afdeling Ruimte, Samenleving en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844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4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4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446</meta:user-defined>
    <meta:user-defined meta:name="OVERHEIDop.GmbID/DC.identifier">gmb-2017-68446</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ZBMBP20160010-OW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Wildemanweg</meta:user-defined>
    <meta:user-defined meta:name="OVERHEIDgvop.Informatietype/DC.type">Plannen | ruimtelijk</meta:user-defined>
    <meta:user-defined meta:name="OVERHEID.Gemeente/OVERHEID.authority">Zaltbommel</meta:user-defined>
    <meta:user-defined meta:name="OVERHEID.Gemeente/DCTERMS.publisher">Zaltbommel</meta:user-defined>
    <meta:user-defined meta:name="OVERHEID.EPSG28992/DC.spatial">147198 423426</meta:user-defined>
    <meta:user-defined meta:name="OVERHEIDop.versieInformatie"/>
  </office:meta>
</office:document-meta>
</file>